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2000000CE80396AD9AF0B5847.png" manifest:media-type="image/png"/>
  <manifest:file-entry manifest:full-path="Pictures/10000201000003F000000042CFDE550BA7A2E99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ucida Grande" svg:font-family="'Lucida Grande'" style:font-pitch="variable"/>
    <style:font-face style:name="Roboto Bold" svg:font-family="'Roboto Bold', 'Times New Roman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.988cm" fo:margin-left="-1.469cm" table:align="left" style:writing-mode="lr-tb"/>
    </style:style>
    <style:style style:name="Table1.A" style:family="table-column">
      <style:table-column-properties style:column-width="3.678cm"/>
    </style:style>
    <style:style style:name="Table1.B" style:family="table-column">
      <style:table-column-properties style:column-width="4.128cm"/>
    </style:style>
    <style:style style:name="Table1.C" style:family="table-column">
      <style:table-column-properties style:column-width="1.18cm"/>
    </style:style>
    <style:style style:name="Table1.D" style:family="table-column">
      <style:table-column-properties style:column-width="0.829cm"/>
    </style:style>
    <style:style style:name="Table1.E" style:family="table-column">
      <style:table-column-properties style:column-width="2.406cm"/>
    </style:style>
    <style:style style:name="Table1.F" style:family="table-column">
      <style:table-column-properties style:column-width="3.366cm"/>
    </style:style>
    <style:style style:name="Table1.G" style:family="table-column">
      <style:table-column-properties style:column-width="2.402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191cm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padding="0.191cm" fo:border="0.5pt solid #000000" style:writing-mode="lr-tb"/>
    </style:style>
    <style:style style:name="Table1.33" style:family="table-row">
      <style:table-row-properties style:min-row-height="0.101cm" fo:keep-together="auto"/>
    </style:style>
    <style:style style:name="Table1.A54" style:family="table-cell">
      <style:table-cell-properties style:vertical-align="middle" fo:padding="0.191cm" fo:border-left="0.5pt solid #000000" fo:border-right="0.5pt solid #000000" fo:border-top="0.5pt solid #000000" fo:border-bottom="2.25pt solid #000000" style:writing-mode="lr-tb"/>
    </style:style>
    <style:style style:name="Table1.A55" style:family="table-cell">
      <style:table-cell-properties style:vertical-align="middle" fo:padding="0.191cm" fo:border-left="0.5pt solid #000000" fo:border-right="0.5pt solid #000000" fo:border-top="2.25pt solid #000000" fo:border-bottom="0.5pt solid #000000" style:writing-mode="lr-tb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>
        <style:tab-stops>
          <style:tab-stop style:position="14.923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>
        <style:tab-stops>
          <style:tab-stop style:position="14.923cm"/>
        </style:tab-stops>
      </style:paragraph-properties>
      <style:text-properties style:font-name="Roboto Regular" fo:font-size="9pt" fo:letter-spacing="-0.014cm" style:font-size-asian="9pt" style:font-name-complex="Roboto Regular" style:font-size-complex="9pt"/>
    </style:style>
    <style:style style:name="P5" style:family="paragraph" style:parent-style-name="Standard">
      <style:paragraph-properties fo:line-height="0.6cm">
        <style:tab-stops>
          <style:tab-stop style:position="14.923cm"/>
        </style:tab-stops>
      </style:paragraph-properties>
      <style:text-properties style:font-name="Roboto Regular" fo:font-size="9pt" fo:letter-spacing="-0.014cm" style:font-size-asian="9pt" style:font-name-complex="Roboto Regular" style:font-size-complex="9pt"/>
    </style:style>
    <style:style style:name="P6" style:family="paragraph" style:parent-style-name="Standard">
      <style:text-properties style:font-name="Roboto Regular" fo:font-size="10pt" style:font-size-asian="10pt" style:font-name-complex="Roboto Regular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Roboto Regular" fo:font-size="10pt" style:font-size-asian="10pt" style:font-name-complex="Roboto Regular" style:font-size-complex="10pt"/>
    </style:style>
    <style:style style:name="P8" style:family="paragraph" style:parent-style-name="Standard" style:list-style-name="WW8Num2">
      <style:text-properties style:font-name="Roboto Regular" fo:font-size="10pt" style:font-size-asian="10pt" style:font-name-complex="Roboto Regular" style:font-size-complex="10pt"/>
    </style:style>
    <style:style style:name="P9" style:family="paragraph" style:parent-style-name="Standard">
      <style:text-properties style:font-name="Roboto Regular" fo:font-size="10pt" fo:language="none" fo:country="none" style:font-size-asian="10pt" style:language-asian="none" style:country-asian="none" style:font-name-complex="Roboto Regular" style:font-size-complex="10pt"/>
    </style:style>
    <style:style style:name="P10" style:family="paragraph" style:parent-style-name="Standard" style:list-style-name="WW8Num2">
      <style:paragraph-properties>
        <style:tab-stops/>
      </style:paragraph-properties>
      <style:text-properties style:font-name="Roboto Regular" fo:font-size="10pt" fo:language="none" fo:country="none" style:font-size-asian="10pt" style:language-asian="none" style:country-asian="none" style:font-name-complex="Roboto Regular" style:font-size-complex="10pt"/>
    </style:style>
    <style:style style:name="P11" style:family="paragraph" style:parent-style-name="Standard">
      <style:text-properties style:font-name="Roboto Regular" fo:language="none" fo:country="none" style:language-asian="none" style:country-asian="none" style:font-name-complex="Roboto Regular"/>
    </style:style>
    <style:style style:name="P12" style:family="paragraph" style:parent-style-name="Standard">
      <style:text-properties style:font-name="Roboto Bold" fo:font-size="10pt" style:font-size-asian="10pt" style:font-name-complex="Roboto Bold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Roboto Bold" fo:font-size="10pt" style:font-size-asian="10pt" style:font-name-complex="Roboto Bold" style:font-size-complex="10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 style:list-style-name="WW8Num2"/>
    <style:style style:name="P16" style:family="paragraph" style:parent-style-name="Standard" style:list-style-name="WW8Num2">
      <style:text-properties style:font-name="Roboto Medium" fo:font-size="10pt" style:font-size-asian="10pt" style:font-name-complex="Roboto Medium" style:font-size-complex="10pt"/>
    </style:style>
    <style:style style:name="P17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18" style:family="paragraph" style:parent-style-name="Standard">
      <style:text-properties style:font-name="Calibri" style:font-name-complex="Calibri"/>
    </style:style>
    <style:style style:name="P19" style:family="paragraph" style:parent-style-name="Standard">
      <style:paragraph-properties style:snap-to-layout-grid="false"/>
      <style:text-properties style:font-name="Calibri" style:font-name-complex="Calibri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text-align="center" style:justify-single-word="false"/>
      <style:text-properties fo:color="#ff7c80" style:font-name="Roboto Bold" style:font-name-complex="Roboto Bold"/>
    </style:style>
    <style:style style:name="P22" style:family="paragraph" style:parent-style-name="Standard" style:master-page-name="Standard">
      <style:paragraph-properties fo:margin-top="3.175cm" fo:margin-bottom="0cm" loext:contextual-spacing="false" style:page-number="auto"/>
      <style:text-properties fo:color="#ff0000" style:font-name="Calibri" fo:language="none" fo:country="none" style:language-asian="none" style:country-asian="none" style:font-name-complex="Calibri"/>
    </style:style>
    <style:style style:name="P23" style:family="paragraph" style:parent-style-name="Standard">
      <style:paragraph-properties fo:margin-left="0.635cm" fo:margin-right="0cm" fo:text-indent="0cm" style:auto-text-indent="false"/>
      <style:text-properties style:font-name="Roboto Regular" fo:font-size="10pt" style:font-size-asian="10pt" style:font-name-complex="Roboto Regular" style:font-size-complex="10pt"/>
    </style:style>
    <style:style style:name="P24" style:family="paragraph" style:parent-style-name="Footnote">
      <style:paragraph-properties fo:text-align="justify" style:justify-single-word="false"/>
    </style:style>
    <style:style style:name="P25" style:family="paragraph" style:parent-style-name="Footer">
      <style:paragraph-properties fo:margin-left="-1.588cm" fo:margin-right="0cm" fo:text-indent="0cm" style:auto-text-indent="false"/>
    </style:style>
    <style:style style:name="P26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Roboto Regular" fo:font-size="9pt" fo:letter-spacing="-0.014cm" style:font-size-asian="9pt" style:font-name-complex="Roboto Regular" style:font-size-complex="9pt"/>
    </style:style>
    <style:style style:name="T2" style:family="text">
      <style:text-properties style:font-name="Roboto Regular" style:font-name-complex="Roboto Regular"/>
    </style:style>
    <style:style style:name="T3" style:family="text">
      <style:text-properties style:font-name="Roboto Regular" fo:font-size="8pt" style:font-size-asian="8pt" style:font-name-complex="Roboto Regular" style:font-size-complex="8pt"/>
    </style:style>
    <style:style style:name="T4" style:family="text">
      <style:text-properties style:font-name="Roboto Regular" fo:font-size="10pt" style:font-size-asian="10pt" style:font-name-complex="Roboto Regular" style:font-size-complex="10pt"/>
    </style:style>
    <style:style style:name="T5" style:family="text">
      <style:text-properties style:font-name="Roboto Regular" fo:font-size="10pt" fo:font-weight="bold" style:font-size-asian="10pt" style:font-weight-asian="bold" style:font-name-complex="Roboto Regular" style:font-size-complex="10pt"/>
    </style:style>
    <style:style style:name="T6" style:family="text">
      <style:text-properties style:font-name="TradeGothic LT" fo:font-size="9pt" fo:letter-spacing="-0.014cm" style:font-size-asian="9pt" style:font-name-complex="TradeGothic LT" style:font-size-complex="9pt"/>
    </style:style>
    <style:style style:name="T7" style:family="text">
      <style:text-properties style:font-name="TradeGothic LT" fo:font-size="11pt" fo:letter-spacing="-0.014cm" style:font-size-asian="11pt" style:font-name-complex="TradeGothic LT" style:font-size-complex="9pt"/>
    </style:style>
    <style:style style:name="T8" style:family="text">
      <style:text-properties fo:color="#ff0000" style:font-name="Roboto Regular" fo:font-size="11pt" fo:letter-spacing="-0.014cm" style:font-size-asian="11pt" style:font-name-complex="Roboto Regular" style:font-size-complex="11pt"/>
    </style:style>
    <style:style style:name="T9" style:family="text">
      <style:text-properties fo:color="#ff0000" style:font-name="Roboto Regular" fo:font-size="8pt" fo:letter-spacing="-0.014cm" style:font-size-asian="8pt" style:font-name-complex="Roboto Regular" style:font-size-complex="8pt"/>
    </style:style>
    <style:style style:name="T10" style:family="text">
      <style:text-properties fo:color="#ff0000" style:font-name="Cambria" fo:font-size="11pt" fo:letter-spacing="-0.014cm" style:font-size-asian="11pt" style:font-name-complex="Cambria" style:font-size-complex="11pt"/>
    </style:style>
    <style:style style:name="T11" style:family="text">
      <style:text-properties fo:color="#ff0000" style:font-name="Cambria" fo:font-size="8pt" fo:letter-spacing="-0.014cm" style:font-size-asian="8pt" style:font-name-complex="Cambria" style:font-size-complex="8pt"/>
    </style:style>
    <style:style style:name="T12" style:family="text">
      <style:text-properties style:font-name="Roboto Medium" fo:font-size="11pt" fo:letter-spacing="-0.014cm" style:font-size-asian="11pt" style:font-name-complex="Roboto Medium" style:font-size-complex="9pt"/>
    </style:style>
    <style:style style:name="T13" style:family="text">
      <style:text-properties style:font-name="Roboto Medium" style:font-name-complex="Roboto Medium"/>
    </style:style>
    <style:style style:name="T14" style:family="text">
      <style:text-properties fo:color="#333333" style:font-name="Roboto Medium" fo:font-size="16pt" fo:letter-spacing="-0.028cm" style:font-size-asian="16pt" style:font-name-complex="Roboto Medium" style:font-size-complex="16pt"/>
    </style:style>
    <style:style style:name="T15" style:family="text">
      <style:text-properties fo:color="#333333" style:font-name="TradeGothic LT" fo:font-size="16pt" fo:letter-spacing="-0.028cm" style:font-size-asian="16pt" style:font-name-complex="TradeGothic LT" style:font-size-complex="16pt"/>
    </style:style>
    <style:style style:name="T16" style:family="text">
      <style:text-properties style:font-name="Roboto Bold" style:font-name-complex="Roboto Bold"/>
    </style:style>
    <style:style style:name="T17" style:family="text">
      <style:text-properties style:font-name="Roboto Bold" fo:font-size="10pt" style:font-size-asian="10pt" style:font-name-complex="Roboto Bold" style:font-size-complex="10pt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style:text-position="super 58%" style:font-name="Roboto Bold" fo:font-size="10pt" style:font-size-asian="10pt" style:font-name-complex="Roboto Bold" style:font-size-complex="10pt"/>
    </style:style>
    <style:style style:name="T20" style:family="text">
      <style:text-properties style:font-name="Calibri" fo:font-size="10pt" style:font-size-asian="10pt" style:font-name-complex="Calibri" style:font-size-complex="10pt"/>
    </style:style>
    <style:style style:name="T21" style:family="text">
      <style:text-properties style:font-name="Calibri" style:font-name-complex="Calibri"/>
    </style:style>
    <style:style style:name="T22" style:family="text">
      <style:text-properties fo:text-transform="uppercase" style:font-name="Roboto Bold" fo:font-size="10pt" style:font-size-asian="10pt" style:font-name-complex="Roboto Bold" style:font-size-complex="10pt"/>
    </style:style>
    <style:style style:name="T23" style:family="text">
      <style:text-properties fo:text-transform="uppercase" style:text-position="super 58%" style:font-name="Roboto Bold" fo:font-size="10pt" style:font-size-asian="10pt" style:font-name-complex="Roboto Bold" style:font-size-complex="10pt"/>
    </style:style>
    <style:style style:name="T24" style:family="text">
      <style:text-properties fo:font-weight="bold" style:font-weight-asian="bold"/>
    </style:style>
    <style:style style:name="T25" style:family="text">
      <style:text-properties fo:color="#ff7c80"/>
    </style:style>
    <style:style style:name="T26" style:family="text">
      <style:text-properties fo:color="#ff7c80" style:font-name="Roboto Regular" fo:font-weight="bold" style:font-weight-asian="bold" style:font-name-complex="Roboto Regular"/>
    </style:style>
    <style:style style:name="T27" style:family="text">
      <style:text-properties fo:color="#ff7c80" style:font-name="Roboto Regular" style:font-name-complex="Roboto Regular"/>
    </style:style>
    <style:style style:name="T28" style:family="text">
      <style:text-properties fo:color="#ff7c80" fo:font-weight="bold" style:font-weight-asian="bold"/>
    </style:style>
    <style:style style:name="T29" style:family="text">
      <style:text-properties fo:color="#ff7c80" style:font-name="Roboto Bold" style:font-name-complex="Roboto Bold"/>
    </style:style>
    <style:style style:name="T30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e92c3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Frame1" text:anchor-type="char" svg:x="-1.429cm" svg:y="0.148cm" svg:width="17.78cm" svg:height="2.337cm" draw:z-index="13"><draw:text-box><text:p text:style-name="P1"><text:span text:style-name="T1">GUIA DOCENTE DE LA ASIGNATURA</text:span><text:span text:style-name="T6"> </text:span><text:span text:style-name="T8">(</text:span><text:span text:style-name="T10">∾</text:span><text:span text:style-name="T8">)</text:span></text:p><text:p text:style-name="P2"><text:span text:style-name="T14">NOMBRE DE LA ASIGNATURA</text:span><text:span text:style-name="T15"><text:tab/></text:span><text:span text:style-name="T12">Curso 2020-2021</text:span></text:p><text:p text:style-name="P4">(Fecha última actualización: dd/mm/aaaa)</text:p><text:p text:style-name="P4">(Fecha de aprobación en Consejo de Departamento: dd/mm/aaaa)</text:p><text:p text:style-name="P5"/></draw:text-box></draw:frame><draw:line text:anchor-type="char" draw:z-index="12" draw:style-name="gr1" draw:text-style-name="P27" svg:x1="-1.27cm" svg:y1="3.018cm" svg:x2="16.51cm" svg:y2="3.018cm"><text:p/></draw:line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2">MÓDULO</text:p>
          </table:table-cell>
          <table:table-cell table:style-name="Table1.A1" office:value-type="string">
            <text:p text:style-name="P12">MATERIA</text:p>
          </table:table-cell>
          <table:table-cell table:style-name="Table1.A1" table:number-columns-spanned="2" office:value-type="string">
            <text:p text:style-name="P12">CURSO</text:p>
          </table:table-cell>
          <table:covered-table-cell/>
          <table:table-cell table:style-name="Table1.A1" office:value-type="string">
            <text:p text:style-name="P12">SEMESTRE</text:p>
          </table:table-cell>
          <table:table-cell table:style-name="Table1.A1" office:value-type="string">
            <text:p text:style-name="P12">CRÉDITOS</text:p>
          </table:table-cell>
          <table:table-cell table:style-name="Table1.G1" office:value-type="string">
            <text:p text:style-name="P12">TIPO</text:p>
          </table:table-cell>
        </table:table-row>
        <table:table-row table:style-name="Table1.1">
          <table:table-cell table:style-name="Table1.A1" office:value-type="string">
            <text:p text:style-name="P6">Nombre del módulo</text:p>
          </table:table-cell>
          <table:table-cell table:style-name="Table1.A1" office:value-type="string">
            <text:p text:style-name="P6">Nombre de la materia</text:p>
          </table:table-cell>
          <table:table-cell table:style-name="Table1.A1" table:number-columns-spanned="2" office:value-type="string">
            <text:p text:style-name="P7">4º</text:p>
          </table:table-cell>
          <table:covered-table-cell/>
          <table:table-cell table:style-name="Table1.A1" office:value-type="string">
            <text:p text:style-name="P7">1º</text:p>
          </table:table-cell>
          <table:table-cell table:style-name="Table1.A1" office:value-type="string">
            <text:p text:style-name="P7">6</text:p>
          </table:table-cell>
          <table:table-cell table:style-name="Table1.G1" office:value-type="string">
            <text:p text:style-name="P6">Optativa</text:p>
          </table:table-cell>
        </table:table-row>
        <table:table-row table:style-name="Table1.1">
          <table:table-cell table:style-name="Table1.A1" table:number-columns-spanned="4" office:value-type="string">
            <text:p text:style-name="Standard"><text:span text:style-name="T17">PROFESORES</text:span><text:span text:style-name="T19">(</text:span><text:span text:style-name="Footnote_20_Symbol"><text:span text:style-name="T17"><text:note text:id="ftn1" text:note-class="footnote"><text:note-citation>1</text:note-citation><text:note-body><text:p text:style-name="Footnote"><text:s/><text:span text:style-name="T3">Consulte posible actualización en Acceso Identificado &gt; Aplicaciones &gt; Ordenación Docente</text:span></text:p><text:p text:style-name="P24"><text:span text:style-name="T9">(</text:span><text:span text:style-name="T11">∾</text:span><text:span text:style-name="T9">)</text:span><text:span text:style-name="T8"> </text:span><text:span text:style-name="T3">Esta guía docente debe ser cumplimentada siguiendo la “Normativa de Evaluación y de Calificación de los estudiantes de la Universidad de Granada” (http://secretariageneral.ugr.es/pages/normativa/fichasugr/ncg7121/!)</text:span></text:p></text:note-body></text:note></text:span></text:span><text:span text:style-name="T19">)</text:span></text:p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Standard"><text:span text:style-name="T17">DIRECCIÓN COMPLETA DE CONTACTO PARA TUTORÍAS</text:span><text:span text:style-name="T20"> </text:span><text:span text:style-name="T4">(Dirección postal, teléfono, correo electrónico, etc.)</text:span></text:p>
          </table:table-cell>
          <table:covered-table-cell/>
          <table:covered-table-cell/>
        </table:table-row>
        <table:table-row table:style-name="Table1.1">
          <table:table-cell table:style-name="Table1.A1" table:number-rows-spanned="3" table:number-columns-spanned="4" office:value-type="string">
            <text:list xml:id="list3471646231" text:style-name="WW8Num2">
              <text:list-item>
                <text:p text:style-name="P16">Nombre Apellido Apellido: Parte I “XXXXXXX”</text:p>
              </text:list-item>
              <text:list-item>
                <text:p text:style-name="P16">Nombre Apellido Apellido: Parte II “YYYYYYY”</text:p>
              </text:list-item>
            </text:list>
            <text:p text:style-name="P17"/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P6">Dpto. XXXXX, <text:s/>XXª planta, Facultad de XXXX. Despachos nª Y y X.</text:p>
            <text:p text:style-name="Standard"><text:span text:style-name="T4">Correo electrónico: yyyy@ugr.es y xxxx@ugr.es</text:span><text:span text:style-name="T20"> 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G1" table:number-columns-spanned="3" office:value-type="string">
            <text:p text:style-name="Standard"><text:span text:style-name="T22">Horario de tutorías y/o enlace a la página web donde puedan consultarse los horarios de tutorías</text:span><text:span text:style-name="T23">(1)</text:span></text:p>
          </table:table-cell>
          <table:covered-table-cell/>
          <table:covered-table-cell/>
        </table:table-row>
        <table:table-row table:style-name="Table1.1">
          <table:covered-table-cell/>
          <table:covered-table-cell/>
          <table:covered-table-cell/>
          <table:covered-table-cell/>
          <table:table-cell table:style-name="Table1.G1" table:number-columns-spanned="3" office:value-type="string">
            <text:p text:style-name="Standard"><text:span text:style-name="T4">Martes, miércoles y jueves, de 8 a 10 horas (Profesor YYYY) y de 10 a 12 horas (Profesor XX)</text:span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12">GRADO EN EL QUE SE IMPARTE</text:p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P12">OTROS GRADOS A LOS QUE SE PODRÍA OFERTAR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4" office:value-type="string">
            <text:p text:style-name="P6">Grado en XXXXXX</text:p>
          </table:table-cell>
          <table:covered-table-cell/>
          <table:covered-table-cell/>
          <table:covered-table-cell/>
          <table:table-cell table:style-name="Table1.G1" table:number-columns-spanned="3" office:value-type="string">
            <text:p text:style-name="P6">Cumplimentar con el texto correspondiente, si procede</text:p>
          </table:table-cell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Standard"><text:span text:style-name="T17">PRERREQUISITOS Y/O RECOMENDACIONES</text:span><text:span text:style-name="T20"> </text:span><text:span text:style-name="T4">(si proce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6">Tener cursadas las asignaturas XXXX (o las asignaturas básicas y obligatorias relativas a…)</text:p>
            <text:p text:style-name="P6">Tener conocimientos adecuados sobre:</text:p>
            <text:list xml:id="list121754629221374" text:continue-numbering="true" text:style-name="WW8Num2">
              <text:list-item>
                <text:p text:style-name="P8">XXXX</text:p>
              </text:list-item>
              <text:list-item>
                <text:p text:style-name="P8">YYYY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BREVE DESCRIPCIÓN DE CONTENIDOS (SEGÚN MEMORIA DE VERIFICACIÓN DEL GRADO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6">Cumplimentar con el texto correspondiente en cada ca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COMPETENCIAS GENERALES Y ESPECÍFIC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G1" table:number-columns-spanned="7" office:value-type="string">
            <text:list xml:id="list121754480423765" text:continue-numbering="true" text:style-name="WW8Num2">
              <text:list-item>
                <text:p text:style-name="P15"><text:span text:style-name="T4">XXXX</text:span><text:span text:style-name="T20"> 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OBJETIVOS (EXPRESADOS COMO RESULTADOS ESPERABLES DE LA ENSEÑANZA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list xml:id="list121753954007660" text:continue-numbering="true" text:style-name="WW8Num2">
              <text:list-item>
                <text:p text:style-name="P8">XXXX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TEMARIO DETALLADO DE LA ASIGNATUR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6">TEMARIO TEÓRICO:</text:p>
            <text:list xml:id="list121754813850352" text:continue-numbering="true" text:style-name="WW8Num2">
              <text:list-item>
                <text:p text:style-name="P8">Tema 1. <text:s/>XXXXX. </text:p>
              </text:list-item>
              <text:list-item>
                <text:p text:style-name="P8">Tema 2. XXXXX. </text:p>
              </text:list-item>
              <text:list-item>
                <text:p text:style-name="P8">Tema 3. XXXXX. </text:p>
              </text:list-item>
              <text:list-item>
                <text:p text:style-name="P8">Tema 4. XXXXX. </text:p>
              </text:list-item>
              <text:list-item>
                <text:p text:style-name="P8">Tema 5. XXXXX. </text:p>
              </text:list-item>
            </text:list>
            <text:p text:style-name="P23">[…]</text:p>
            <text:p text:style-name="P6"/>
            <text:p text:style-name="P6">TEMARIO PRÁCTICO:</text:p>
            <text:p text:style-name="P6">Seminarios/Talleres</text:p>
            <text:list xml:id="list121754987035338" text:continue-numbering="true" text:style-name="WW8Num2">
              <text:list-item>
                <text:p text:style-name="P8">XXX </text:p>
              </text:list-item>
            </text:list>
            <text:p text:style-name="P23">[…]</text:p>
            <text:p text:style-name="P6"/>
            <text:p text:style-name="P6">Prácticas de Laboratorio</text:p>
            <text:p text:style-name="P6"/>
            <text:p text:style-name="P6">Práctica 1. XXXXX.</text:p>
            <text:p text:style-name="P6">Práctica 2. XXXXX.</text:p>
            <text:p text:style-name="P6">Práctica 3. XXXXX. </text:p>
            <text:p text:style-name="P6">[…]</text:p>
            <text:p text:style-name="P6"/>
            <text:p text:style-name="P6">Prácticas de Campo</text:p>
            <text:p text:style-name="P6"/>
            <text:p text:style-name="P6">Práctica 1. XXXXX.</text:p>
            <text:p text:style-name="P6">Práctica 2. XXXXX.</text:p>
            <text:p text:style-name="P6">Práctica 3. XXXXX. </text:p>
            <text:p text:style-name="P6">[…]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BIBLIOGRAFÍ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6">BIBLIOGRAFÍA FUNDAMENTAL:</text:p>
            <text:list xml:id="list121754412236574" text:continue-numbering="true" text:style-name="WW8Num2">
              <text:list-item>
                <text:p text:style-name="P8">XXXX </text:p>
              </text:list-item>
            </text:list>
            <text:p text:style-name="P6"/>
            <text:p text:style-name="P6">BIBLIOGRAFÍA COMPLEMENTARIA:</text:p>
            <text:list xml:id="list121754748128103" text:continue-numbering="true" text:style-name="WW8Num2">
              <text:list-item>
                <text:p text:style-name="P8">XXX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ENLACES RECOMENDAD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6">Cumplimentar con el texto correspondiente en cada cas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METODOLOGÍA DO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list xml:id="list121753543545898" text:continue-numbering="true" text:style-name="WW8Num2">
              <text:list-item>
                <text:p text:style-name="P8">XXX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G1" table:number-columns-spanned="7" office:value-type="string">
            <text:p text:style-name="P13">EVALUACIÓN (INSTRUMENTOS DE EVALUACIÓN, CRITERIOS DE EVALUACIÓN Y PORCENTAJE SOBRE LA CALIFICACIÓN FINAL, ETC.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list xml:id="list121754677100582" text:continue-numbering="true" text:style-name="WW8Num2">
              <text:list-item>
                <text:p text:style-name="P8">XXX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20"><text:span text:style-name="T17">DESCRIPCIÓN DE LAS PRUEBAS QUE FORMARÁN PARTE DE LA EVALUACIÓN ÚNICA FINAL ESTABLECIDA EN LA “NORMATIVA DE EVALUACIÓN Y DE CALIFICACIÓN DE LOS ESTUDIANTES DE LA UNIVERSIDAD DE GRANADA”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list xml:id="list121754197227063" text:continue-numbering="true" text:style-name="WW8Num2">
              <text:list-item>
                <text:p text:style-name="P8">XXXX 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21">ESCENARIO A (ENSEÑANZA-APRENDIZAJE PRESENCIAL Y NO PRESENCIAL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ATENCIÓN TUTOR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2">HORARIO</text:p>
            <text:p text:style-name="P6">(Según lo establecido en el POD)</text:p>
          </table:table-cell>
          <table:covered-table-cell/>
          <table:covered-table-cell/>
          <table:table-cell table:style-name="Table1.G1" table:number-columns-spanned="4" office:value-type="string">
            <text:p text:style-name="P12">HERRAMIENTAS PARA LA ATENCIÓN TUTORIAL</text:p>
            <text:p text:style-name="Standard"><text:span text:style-name="T4">(Indicar medios telemáticos para la atención tutorial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9"><text:bookmark text:name="Texto8"/><field:fieldmark-start text:name="__Fieldmark__19_2872462829" field:type="vnd.oasis.opendocument.field.FORMTEXT"><field:param field:name="Description" field:value=""/><field:param field:name="Name" field:value="Texto8"/></field:fieldmark-start>     <field:fieldmark-end/></text:p>
          </table:table-cell>
          <table:covered-table-cell/>
          <table:covered-table-cell/>
          <table:table-cell table:style-name="Table1.G1" table:number-columns-spanned="4" office:value-type="string">
            <text:p text:style-name="P11"><field:fieldmark-start text:name="__Fieldmark__20_2872462829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Standard"><text:span text:style-name="T17">MEDIDAS DE ADAPTACIÓN DE LA METODOLOGÍA DO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121754933382451" text:continue-numbering="true" text:style-name="WW8Num2">
              <text:list-item>
                <text:p text:style-name="P10"><field:fieldmark-start text:name="__Fieldmark__21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20"><text:span text:style-name="T17">MEDIDAS DE ADAPTACIÓN DE LA EVALUACIÓN </text:span><text:span text:style-name="T4">(Instrumentos, criterios y porcentajes sobre la calificación fi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2">Convocatoria 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121754900794123" text:continue-numbering="true" text:style-name="WW8Num2">
              <text:list-item>
                <text:p text:style-name="P10"><field:fieldmark-start text:name="__Fieldmark__22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Standard"><text:span text:style-name="T17">Convocatoria Extraord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121754749981215" text:continue-numbering="true" text:style-name="WW8Num2">
              <text:list-item>
                <text:p text:style-name="P10"><field:fieldmark-start text:name="__Fieldmark__23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2">Evaluación Única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121753102465542" text:continue-numbering="true" text:style-name="WW8Num2">
              <text:list-item>
                <text:p text:style-name="P10"><field:fieldmark-start text:name="__Fieldmark__24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4"><text:span text:style-name="T29">ESCENARIO B (SUSPENSIÓN DE LA ACTIVIDAD PRESENCI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G1" table:number-columns-spanned="7" office:value-type="string">
            <text:p text:style-name="P12">ATENCIÓN TUTORIAL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12">HORARIO</text:p>
            <text:p text:style-name="P6">(Según lo establecido en el POD)</text:p>
          </table:table-cell>
          <table:covered-table-cell/>
          <table:covered-table-cell/>
          <table:table-cell table:style-name="Table1.G1" table:number-columns-spanned="4" office:value-type="string">
            <text:p text:style-name="P12">HERRAMIENTAS PARA LA ATENCIÓN TUTORIAL</text:p>
            <text:p text:style-name="Standard"><text:span text:style-name="T4">(Indicar medios telemáticos para la atención tutorial)</text:span></text:p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9"><field:fieldmark-start text:name="__Fieldmark__25_2872462829" field:type="vnd.oasis.opendocument.field.FORMTEXT"><field:param field:name="Description" field:value=""/><field:param field:name="Name" field:value="Texto8"/></field:fieldmark-start>     <field:fieldmark-end/></text:p>
          </table:table-cell>
          <table:covered-table-cell/>
          <table:covered-table-cell/>
          <table:table-cell table:style-name="Table1.G1" table:number-columns-spanned="4" office:value-type="string">
            <text:p text:style-name="P11"><field:fieldmark-start text:name="__Fieldmark__26_2872462829" field:type="vnd.oasis.opendocument.field.FORMTEXT"><field:param field:name="Description" field:value=""/><field:param field:name="Name" field:value="Texto9"/></field:fieldmark-start>     <field:fieldmark-end/></text:p>
          </table:table-cell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Standard"><text:span text:style-name="T17">MEDIDAS DE ADAPTACIÓN DE LA METODOLOGÍA DOC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3">
          <table:table-cell table:style-name="Table1.G1" table:number-columns-spanned="7" office:value-type="string">
            <text:list xml:id="list121753436063032" text:continue-numbering="true" text:style-name="WW8Num2">
              <text:list-item>
                <text:p text:style-name="P10"><field:fieldmark-start text:name="__Fieldmark__27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20"><text:span text:style-name="T17">MEDIDAS DE ADAPTACIÓN DE LA EVALUACIÓN </text:span><text:span text:style-name="T4">(Instrumentos, criterios y porcentajes sobre la calificación final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Standard"><text:span text:style-name="T17">Convocatoria Ord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121754742323902" text:continue-numbering="true" text:style-name="WW8Num2">
              <text:list-item>
                <text:p text:style-name="P10"><field:fieldmark-start text:name="__Fieldmark__28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2">Convocatoria Extraordinaria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list xml:id="list121754763045258" text:continue-numbering="true" text:style-name="WW8Num2">
              <text:list-item>
                <text:p text:style-name="P10"><field:fieldmark-start text:name="__Fieldmark__29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2">Evaluación Única Final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54" table:number-columns-spanned="7" office:value-type="string">
            <text:list xml:id="list121753046335800" text:continue-numbering="true" text:style-name="WW8Num2">
              <text:list-item>
                <text:p text:style-name="P10"><field:fieldmark-start text:name="__Fieldmark__30_2872462829" field:type="vnd.oasis.opendocument.field.FORMTEXT"><field:param field:name="Description" field:value=""/><field:param field:name="Name" field:value="Texto11"/></field:fieldmark-start>     <field:fieldmark-end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A55" table:number-columns-spanned="7" office:value-type="string">
            <text:p text:style-name="Standard"><text:span text:style-name="T17">INFORMACIÓN ADICIONAL </text:span><text:span text:style-name="T4">(Si proce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3">
          <table:table-cell table:style-name="Table1.G1" table:number-columns-spanned="7" office:value-type="string">
            <text:p text:style-name="P11"><field:fieldmark-start text:name="__Fieldmark__31_2872462829" field:type="vnd.oasis.opendocument.field.FORMTEXT"><field:param field:name="Description" field:value=""/><field:param field:name="Name" field:value="Texto15"/></field:fieldmark-start>     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ucida Grande" svg:font-family="'Lucida Grande'" style:font-pitch="variable"/>
    <style:font-face style:name="Roboto Bold" svg:font-family="'Roboto Bold', 'Times New Roman'" style:font-pitch="variable"/>
    <style:font-face style:name="Roboto Medium" svg:font-family="'Roboto Medium'" style:font-pitch="variable"/>
    <style:font-face style:name="Roboto Regular" svg:font-family="'Roboto Regular', Cambria" style:font-pitch="variable"/>
    <style:font-face style:name="TradeGothic LT Bold" svg:font-family="'TradeGothic LT Bold', Impact" style:font-pitch="variable"/>
    <style:font-face style:name="TradeGothic LT" svg:font-family="'TradeGothic LT', Cambria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o_20_de_20_globo" style:display-name="Texto de globo" style:family="paragraph" style:parent-style-name="Standard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Texto_20_comentario" style:display-name="Texto comentario" style:family="paragraph" style:parent-style-name="Standard"/>
    <style:style style:name="Asunto_20_del_20_comentario" style:display-name="Asunto del comentario" style:family="paragraph" style:parent-style-name="Texto_20_comentario" style:next-style-name="Texto_20_comentario">
      <style:text-properties fo:font-size="10pt" fo:font-weight="bold" style:font-size-asian="10pt" style:font-weight-asian="bold" style:font-size-complex="10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Arial" style:font-family-complex="Arial" style:font-family-generic-complex="swiss" style:font-pitch-complex="variable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Fuente_20_de_20_párrafo_20_predeter."/>
    <style:style style:name="Texto_20_nota_20_pie_20_Car" style:display-name="Texto nota pie Car" style:family="text" style:parent-style-name="Fuente_20_de_20_párrafo_20_predeter."/>
    <style:style style:name="Footnote_20_Symbol" style:display-name="Footnote Symbol" style:family="text">
      <style:text-properties style:text-position="super 58%"/>
    </style:style>
    <style:style style:name="Texto_20_de_20_globo_20_Car" style:display-name="Texto de globo Car" style:family="text"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Ref._20_de_20_comentario" style:display-name="Ref. de comentario" style:family="text">
      <style:text-properties fo:font-size="9pt" style:font-size-asian="9pt" style:font-size-complex="9pt"/>
    </style:style>
    <style:style style:name="Texto_20_comentario_20_Car" style:display-name="Texto comentario Car" style:family="text">
      <style:text-properties fo:font-size="12pt" style:font-size-asian="12pt" style:font-size-complex="12pt"/>
    </style:style>
    <style:style style:name="Asunto_20_del_20_comentario_20_Car" style:display-name="Asunto del comentario Car" style:family="text">
      <style:text-properties fo:font-size="12pt" fo:font-weight="bold" style:font-size-asian="12pt" style:font-weight-asian="bold" style:font-size-complex="12pt" style:font-weight-complex="bold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1.27cm" fo:margin-right="0cm" fo:text-align="center" style:justify-single-word="false" fo:text-indent="0cm" style:auto-text-indent="false">
        <style:tab-stops>
          <style:tab-stop style:position="7.5cm" style:type="center"/>
          <style:tab-stop style:position="15.875cm" style:type="right"/>
        </style:tab-stops>
      </style:paragraph-properties>
    </style:style>
    <style:style style:name="MP2" style:family="paragraph" style:parent-style-name="Footer">
      <style:paragraph-properties fo:margin-left="-1.588cm" fo:margin-right="0cm" fo:text-indent="0cm" style:auto-text-indent="false"/>
    </style:style>
    <style:style style:name="MP3" style:family="paragraph" style:parent-style-name="Standard">
      <style:paragraph-properties fo:text-align="end" style:justify-single-word="false"/>
    </style:style>
    <style:style style:name="MT1" style:family="text">
      <style:text-properties fo:color="#ffffff" style:font-name="TradeGothic LT Bold" fo:font-size="8pt" style:font-size-asian="8pt" style:font-name-complex="TradeGothic LT Bold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as-char" svg:width="17.812cm" svg:height="1.169cm" draw:z-index="7"><draw:image xlink:href="Pictures/10000201000003F000000042CFDE550BA7A2E997.png" xlink:type="simple" xlink:show="embed" xlink:actuate="onLoad" loext:mime-type="image/png"/></draw:frame></text:p>
      </style:header>
      <style:footer>
        <text:p text:style-name="MP2"/>
        <text:p text:style-name="MP2"/>
        <text:p text:style-name="MP2"><draw:frame draw:style-name="Mfr2" draw:name="Frame2" text:anchor-type="char" svg:x="10.478cm" svg:y="0.556cm" svg:width="5.08cm" svg:height="0.635cm" draw:z-index="11"><draw:text-box><text:p text:style-name="MP3"><text:span text:style-name="Page_20_Number"><text:span text:style-name="MT1">Página </text:span></text:span><text:span text:style-name="Page_20_Number"><text:span text:style-name="MT1"><text:page-number text:select-page="current">4</text:page-number></text:span></text:span></text:p></draw:text-box></draw:frame><draw:frame draw:style-name="Mfr1" draw:name="Image1" text:anchor-type="as-char" svg:width="18.094cm" svg:height="3.646cm" draw:z-index="3"><draw:image xlink:href="Pictures/1000020100000402000000CE80396AD9AF0B5847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o normalizado de ficha para asignaturas</dc:title>
    <dc:subject>Normalización de la identidad visual corporativa</dc:subject>
    <dc:description>Modificado 20.7.12. Se le pone el curso. ARG</dc:description>
    <meta:initial-creator>Ángel R. Valverde (Gabinete de Comunicación)</meta:initial-creator>
    <meta:creation-date>2020-06-26T10:29:00</meta:creation-date>
    <dc:creator>Vicerrectorado de Docencia</dc:creator>
    <dc:date>2020-06-26T10:29:00</dc:date>
    <meta:print-date>2014-04-10T10:07:00</meta:print-date>
    <meta:editing-cycles>2</meta:editing-cycles>
    <meta:document-statistic meta:table-count="1" meta:image-count="2" meta:object-count="0" meta:page-count="4" meta:paragraph-count="115" meta:word-count="521" meta:character-count="3446" meta:non-whitespace-character-count="2991"/>
    <meta:generator>LibreOffice/6.0.4.2$MacOSX_X86_64 LibreOffice_project/9b0d9b32d5dcda91d2f1a96dc04c645c450872bf</meta:generator>
  </office:meta>
</office:document-meta>
</file>