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2000000CE252002D532422EF2.png" manifest:media-type="image/png"/>
  <manifest:file-entry manifest:full-path="Pictures/10000201000003F0000000428FD92C29C68768F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88cm" fo:margin-left="-1.469cm" table:align="left" style:writing-mode="lr-tb"/>
    </style:style>
    <style:style style:name="Tabla1.A" style:family="table-column">
      <style:table-column-properties style:column-width="3.678cm"/>
    </style:style>
    <style:style style:name="Tabla1.B" style:family="table-column">
      <style:table-column-properties style:column-width="4.284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406cm"/>
    </style:style>
    <style:style style:name="Tabla1.E" style:family="table-column">
      <style:table-column-properties style:column-width="3.366cm"/>
    </style:style>
    <style:style style:name="Tabla1.F" style:family="table-column">
      <style:table-column-properties style:column-width="2.402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="0.191cm" fo:border="0.5pt solid #000000" style:writing-mode="lr-tb"/>
    </style:style>
    <style:style style:name="Tabla2" style:family="table">
      <style:table-properties style:width="17.988cm" fo:margin-left="-1.469cm" table:align="left" style:writing-mode="lr-tb"/>
    </style:style>
    <style:style style:name="Tabla2.A" style:family="table-column">
      <style:table-column-properties style:column-width="7.962cm"/>
    </style:style>
    <style:style style:name="Tabla2.B" style:family="table-column">
      <style:table-column-properties style:column-width="10.026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padding="0.191cm" fo:border="0.5pt solid #000000" style:writing-mode="lr-tb"/>
    </style:style>
    <style:style style:name="Tabla2.A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  <style:text-properties officeooo:paragraph-rsid="000c0858"/>
    </style:style>
    <style:style style:name="P5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P6" style:family="paragraph" style:parent-style-name="Standard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7" style:family="paragraph" style:parent-style-name="Standard" style:list-style-name="WW8Num2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8" style:family="paragraph" style:parent-style-name="Standard">
      <style:text-properties style:font-name="Roboto Regular" fo:language="es" fo:country="ES" style:language-asian="es" style:country-asian="ES" style:font-name-complex="Roboto Regular"/>
    </style:style>
    <style:style style:name="P9" style:family="paragraph" style:parent-style-name="Standard">
      <style:text-properties style:font-name="Roboto Bold" style:font-name-complex="Roboto Bold"/>
    </style:style>
    <style:style style:name="P10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1" style:family="paragraph" style:parent-style-name="Standard">
      <style:text-properties style:font-name="Roboto Bold" fo:font-size="10pt" fo:language="en" fo:country="GB" style:font-size-asian="10pt" style:font-name-complex="Roboto Bold" style:font-size-complex="10pt"/>
    </style:style>
    <style:style style:name="P1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14.923cm"/>
        </style:tab-stops>
      </style:paragraph-properties>
      <style:text-properties officeooo:paragraph-rsid="000c0858"/>
    </style:style>
    <style:style style:name="P16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es" fo:country="ES" style:language-asian="es" style:country-asian="ES" style:font-name-complex="Calibri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Footer">
      <style:paragraph-properties fo:margin-left="-1.588cm" fo:margin-right="0cm" fo:text-indent="0cm" style:auto-text-indent="false"/>
    </style:style>
    <style:style style:name="P20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Medium" fo:font-size="11pt" fo:letter-spacing="-0.014cm" fo:language="en" fo:country="GB" style:font-size-asian="11pt" style:font-name-complex="Roboto Medium" style:font-size-complex="9pt"/>
    </style:style>
    <style:style style:name="T2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3" style:family="text">
      <style:text-properties fo:color="#333333" style:font-name="Roboto Medium" fo:font-size="16pt" fo:letter-spacing="-0.028cm" fo:language="en" fo:country="GB" style:font-size-asian="16pt" style:font-name-complex="Roboto Medium" style:font-size-complex="16pt"/>
    </style:style>
    <style:style style:name="T4" style:family="text">
      <style:text-properties fo:color="#333333" style:font-name="TradeGothic LT" fo:font-size="16pt" fo:letter-spacing="-0.028cm" fo:language="en" fo:country="GB" style:font-size-asian="16pt" style:font-name-complex="TradeGothic LT" style:font-size-complex="16pt"/>
    </style:style>
    <style:style style:name="T5" style:family="text">
      <style:text-properties fo:language="en" fo:country="GB"/>
    </style:style>
    <style:style style:name="T6" style:family="text"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T7" style:family="text">
      <style:text-properties style:font-name="Roboto Regular" fo:font-size="9pt" fo:letter-spacing="-0.014cm" fo:language="en" fo:country="GB" style:font-name-asian="Roboto Regular" style:font-size-asian="9pt" style:font-name-complex="Roboto Regular" style:font-size-complex="9pt"/>
    </style:style>
    <style:style style:name="T8" style:family="text">
      <style:text-properties style:font-name="Roboto Regular" fo:font-size="9pt" style:font-size-asian="9pt" style:font-name-complex="Roboto Regular" style:font-size-complex="9pt"/>
    </style:style>
    <style:style style:name="T9" style:family="text">
      <style:text-properties style:font-name="Roboto Regular" fo:font-size="10pt" style:font-size-asian="10pt" style:font-name-complex="Roboto Regular" style:font-size-complex="10pt"/>
    </style:style>
    <style:style style:name="T10" style:family="text">
      <style:text-properties style:font-name="Roboto Regular" fo:font-size="10pt" fo:language="en" fo:country="GB" style:font-size-asian="10pt" style:font-name-complex="Roboto Regular" style:font-size-complex="10pt"/>
    </style:style>
    <style:style style:name="T11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12" style:family="text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T13" style:family="text">
      <style:text-properties style:font-name="Roboto Regular" fo:font-size="10pt" fo:language="es" fo:country="ES" style:font-name-asian="Roboto Regular" style:font-size-asian="10pt" style:language-asian="es" style:country-asian="ES" style:font-name-complex="Roboto Regular" style:font-size-complex="10pt"/>
    </style:style>
    <style:style style:name="T14" style:family="text">
      <style:text-properties style:font-name="Roboto Regular" style:font-name-complex="Roboto Regular"/>
    </style:style>
    <style:style style:name="T15" style:family="text">
      <style:text-properties style:font-name="TradeGothic LT" fo:font-size="9pt" fo:letter-spacing="-0.014cm" fo:language="en" fo:country="GB" style:font-size-asian="9pt" style:font-name-complex="TradeGothic LT" style:font-size-complex="9pt"/>
    </style:style>
    <style:style style:name="T16" style:family="text">
      <style:text-properties style:font-name-asian="Roboto Regular"/>
    </style:style>
    <style:style style:name="T17" style:family="text">
      <style:text-properties style:font-name="Roboto Bold" fo:font-size="10pt" style:font-size-asian="10pt" style:font-name-complex="Roboto Bold" style:font-size-complex="10pt"/>
    </style:style>
    <style:style style:name="T18" style:family="text">
      <style:text-properties style:font-name="Roboto Bold" fo:font-size="10pt" fo:language="en" fo:country="GB" style:font-size-asian="10pt" style:font-name-complex="Roboto Bold" style:font-size-complex="10pt"/>
    </style:style>
    <style:style style:name="T19" style:family="text">
      <style:text-properties style:font-name="Roboto Bold" style:font-name-complex="Roboto Bold"/>
    </style:style>
    <style:style style:name="T20" style:family="text">
      <style:text-properties style:font-name="Roboto Bold" fo:language="en" fo:country="GB" style:font-name-complex="Roboto Bold"/>
    </style:style>
    <style:style style:name="T21" style:family="text">
      <style:text-properties style:font-name="Calibri" fo:language="en" fo:country="GB" style:font-name-complex="Calibri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fo:color="#0000ff" style:font-name="Roboto Bold" fo:language="en" fo:country="GB" style:font-name-complex="Roboto Bold"/>
    </style:style>
    <style:style style:name="T24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Marco1" text:anchor-type="char" svg:x="-1.411cm" svg:y="0.148cm" svg:width="17.78cm" svg:height="2.621cm" draw:z-index="7"><draw:text-box><text:p text:style-name="P2"/><text:p text:style-name="P1"><text:span text:style-name="T3">ADDENDUM </text:span><text:span text:style-name="T6">TO THE COURSE GUIDE FOR:</text:span><text:span text:style-name="T15"> </text:span></text:p><text:p text:style-name="P15"><text:span text:style-name="T3">NAME OF COURSE</text:span><text:span text:style-name="T4"> <text:s text:c="93"/></text:span><text:span text:style-name="T1">Academic Year 2019-2020</text:span></text:p><text:p text:style-name="P4"><text:span text:style-name="T7"><text:s/></text:span><text:span text:style-name="T6">(Date addendum approved: dd/mm/yyyy)</text:span></text:p><text:p text:style-name="P5"/></draw:text-box></draw:frame><draw:line text:anchor-type="char" draw:z-index="6" draw:style-name="gr1" draw:text-style-name="P21" svg:x1="-1.27cm" svg:y1="3.018cm" svg:x2="16.51cm" svg:y2="3.018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Standard"><text:span text:style-name="T17">UNDERGRADUATE DEGREE PROGRAMME</text:span></text:p>
          </table:table-cell>
          <table:covered-table-cell/>
          <table:table-cell table:style-name="Tabla1.C1" table:number-columns-spanned="4" office:value-type="string">
            <text:p text:style-name="P6"><field:fieldmark-start text:name="__Fieldmark__0_1645409938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7">MODULE</text:span></text:p>
          </table:table-cell>
          <table:table-cell table:style-name="Tabla1.A1" office:value-type="string">
            <text:p text:style-name="P9">SUBJECT MATTER</text:p>
          </table:table-cell>
          <table:table-cell table:style-name="Tabla1.A1" office:value-type="string">
            <text:p text:style-name="P10">YEAR</text:p>
          </table:table-cell>
          <table:table-cell table:style-name="Tabla1.A1" office:value-type="string">
            <text:p text:style-name="Standard"><text:span text:style-name="T17">SEMESTER</text:span></text:p>
          </table:table-cell>
          <table:table-cell table:style-name="Tabla1.A1" office:value-type="string">
            <text:p text:style-name="Standard"><text:span text:style-name="T17">CREDITS</text:span></text:p>
          </table:table-cell>
          <table:table-cell table:style-name="Tabla1.C1" office:value-type="string">
            <text:p text:style-name="P10">TYPE</text:p>
          </table:table-cell>
        </table:table-row>
        <table:table-row table:style-name="Tabla1.1">
          <table:table-cell table:style-name="Tabla1.A1" office:value-type="string">
            <text:p text:style-name="P6"><field:fieldmark-start text:name="__Fieldmark__1_1645409938" field:type="vnd.oasis.opendocument.field.FORMTEXT"><field:param field:name="Description" field:value=""/><field:param field:name="Name" field:value="Texto2"/></field:fieldmark-start><text:span text:style-name="T16">    </text:span> <field:fieldmark-end/></text:p>
          </table:table-cell>
          <table:table-cell table:style-name="Tabla1.A1" office:value-type="string">
            <text:p text:style-name="P6"><field:fieldmark-start text:name="__Fieldmark__2_1645409938" field:type="vnd.oasis.opendocument.field.FORMTEXT"><field:param field:name="Description" field:value=""/><field:param field:name="Name" field:value="Texto3"/></field:fieldmark-start><text:span text:style-name="T16">    </text:span> <field:fieldmark-end/></text:p>
          </table:table-cell>
          <table:table-cell table:style-name="Tabla1.A1" office:value-type="string">
            <text:p text:style-name="P6"><field:fieldmark-start text:name="__Fieldmark__3_1645409938" field:type="vnd.oasis.opendocument.field.FORMTEXT"><field:param field:name="Description" field:value=""/><field:param field:name="Name" field:value="Texto4"/></field:fieldmark-start><text:span text:style-name="T16">    </text:span> <field:fieldmark-end/></text:p>
          </table:table-cell>
          <table:table-cell table:style-name="Tabla1.A1" office:value-type="string">
            <text:p text:style-name="P6"><field:fieldmark-start text:name="__Fieldmark__4_1645409938" field:type="vnd.oasis.opendocument.field.FORMTEXT"><field:param field:name="Description" field:value=""/><field:param field:name="Name" field:value="Texto5"/></field:fieldmark-start><text:span text:style-name="T16">    </text:span> <field:fieldmark-end/></text:p>
          </table:table-cell>
          <table:table-cell table:style-name="Tabla1.A1" office:value-type="string">
            <text:p text:style-name="P6"><field:fieldmark-start text:name="__Fieldmark__5_1645409938" field:type="vnd.oasis.opendocument.field.FORMTEXT"><field:param field:name="Description" field:value=""/><field:param field:name="Name" field:value="Texto6"/></field:fieldmark-start><text:span text:style-name="T16">    </text:span> <field:fieldmark-end/></text:p>
          </table:table-cell>
          <table:table-cell table:style-name="Tabla1.C1" office:value-type="string">
            <text:p text:style-name="P6"><field:fieldmark-start text:name="__Fieldmark__6_1645409938" field:type="vnd.oasis.opendocument.field.FORMTEXT"><field:param field:name="Description" field:value=""/><field:param field:name="Name" field:value="Texto7"/></field:fieldmark-start><text:span text:style-name="T16">    </text:span> <field:fieldmark-end/>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TUTORIAL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TIMETABLE</text:p>
            <text:p text:style-name="Standard"><text:span text:style-name="T10">(According to Official Academic Organization Plan)</text:span></text:p>
          </table:table-cell>
          <table:table-cell table:style-name="Tabla2.A1" office:value-type="string">
            <text:p text:style-name="P10">TOOLS FOR TUTORIALS </text:p>
            <text:p text:style-name="Standard"><text:span text:style-name="T10">(Indicate which tools will be used for tutorials)</text:span></text:p>
          </table:table-cell>
        </table:table-row>
        <table:table-row table:style-name="Tabla2.1">
          <table:table-cell table:style-name="Tabla2.A2" office:value-type="string">
            <text:p text:style-name="P6"><field:fieldmark-start text:name="__Fieldmark__7_1645409938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</table:table-cell>
          <table:table-cell table:style-name="Tabla2.A1" office:value-type="string">
            <text:p text:style-name="P8"><field:fieldmark-start text:name="__Fieldmark__8_1645409938" field:type="vnd.oasis.opendocument.field.FORMTEXT"><field:param field:name="Description" field:value=""/><field:param field:name="Name" field:value="Texto9"/></field:fieldmark-start><text:span text:style-name="T16">    </text:span> 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ADAPTATION OF THEORETICAL AND PRACTICAL CONTENT</text:span></text:p>
            <text:p text:style-name="Standard"><text:span text:style-name="T18">(Add description in text,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6"><field:fieldmark-start text:name="__Fieldmark__9_1645409938" field:type="vnd.oasis.opendocument.field.FORMTEXT"><field:param field:name="Description" field:value=""/><field:param field:name="Name" field:value="Texto10"/></field:fieldmark-start><text:span text:style-name="T16">    </text:span> <field:fieldmark-end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MEASURES TAKEN TO ADAPT TEACHING METHODOLOGY</text:span></text:p>
            <text:p text:style-name="Standard"><text:span text:style-name="T10">(Teaching and learning activities, indicating tools for distance teaching,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242070176468580680" text:style-name="WW8Num2">
              <text:list-item>
                <text:p text:style-name="P7"><field:fieldmark-start text:name="__Fieldmark__10_1645409938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  </text:list-item>
              <text:list-item>
                <text:p text:style-name="P7"><field:fieldmark-start text:name="__Fieldmark__11_1645409938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  </text:list-item>
            </text:list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MEASURES TAKEN TO ADAPT TO DISTANCE ASSESSMENT</text:span></text:p>
            <text:p text:style-name="Standard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7">Ordinary assessment session 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05627508844" text:continue-numbering="true" text:style-name="WW8Num2">
              <text:list-item>
                <text:p text:style-name="P13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7">Extraordinary assessment sesión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05142099667" text:continue-numbering="true" text:style-name="WW8Num2">
              <text:list-item>
                <text:p text:style-name="P13"><text:span text:style-name="T11">Tool X</text:span></text:p>
              </text:list-item>
            </text:list>
            <text:p text:style-name="P18"><text:span text:style-name="T8">Description</text:span></text:p>
            <text:p text:style-name="P18"><text:soft-page-break/><text:span text:style-name="T8">Assessment criteria</text:span></text:p>
            <text:p text:style-name="P18"><text:span text:style-name="T8">Percentage of overall mark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4"><text:span text:style-name="T18">MEASURES TO ADAPT SINGLE FINAL ASSESSMENT TO DISTANCE MODE</text:span></text:p>
            <text:p text:style-name="P14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06060715315" text:continue-numbering="true" text:style-name="WW8Num2">
              <text:list-item>
                <text:p text:style-name="P13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 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RESOURCES AND LINKS RECOMMENDED FOR DISTANCE LEARNING AND ASSESSMENT </text:span></text:p>
            <text:p text:style-name="P14"><text:span text:style-name="T10">(Alternatives to basic and complementary reading included in the Course Gui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9">RESOURCES:</text:span></text:p>
            <text:list xml:id="list113804224327692" text:continue-numbering="true" text:style-name="WW8Num2">
              <text:list-item>
                <text:p text:style-name="P7"><field:fieldmark-start text:name="__Fieldmark__12_1645409938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  </text:list-item>
            </text:list>
            <text:p text:style-name="Standard"><text:span text:style-name="T9">LINKS:</text:span></text:p>
            <text:list xml:id="list113804719893378" text:continue-numbering="true" text:style-name="WW8Num2">
              <text:list-item>
                <text:p text:style-name="P13"><field:fieldmark-start text:name="__Fieldmark__13_1645409938" field:type="vnd.oasis.opendocument.field.FORMTEXT"><field:param field:name="Description" field:value=""/><field:param field:name="Name" field:value="Texto14"/></field:fieldmark-start><text:span text:style-name="T13">    </text:span><text:span text:style-name="T12"> </text:span><field:fieldmark-end/><text:span text:style-name="T9"> </text:span></text:p>
              </text:list-item>
            </text:list>
            <text:p text:style-name="P12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7">ADDITIONAL INFORMATION</text:span></text:p>
            <text:p text:style-name="Standard"><text:span text:style-name="T9">(Add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8"><field:fieldmark-start text:name="__Fieldmark__14_1645409938" field:type="vnd.oasis.opendocument.field.FORMTEXT"><field:param field:name="Description" field:value=""/><field:param field:name="Name" field:value="Texto15"/></field:fieldmark-start><text:span text:style-name="T16">    </text:span> <field:fieldmark-end/></text:p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7.812cm" svg:height="1.169cm" draw:z-index="3"><draw:image xlink:href="Pictures/10000201000003F0000000428FD92C29C68768F2.png" xlink:type="simple" xlink:show="embed" xlink:actuate="onLoad"/></draw:frame></text:p>
      </style:header>
      <style:footer>
        <text:p text:style-name="MP2"/>
        <text:p text:style-name="MP2"/>
        <text:p text:style-name="MP2"><draw:frame draw:style-name="Mfr2" draw:name="Marco2" text:anchor-type="char" svg:x="10.478cm" svg:y="0.556cm" svg:width="5.08cm" svg:height="0.635cm" draw:z-index="5"><draw:text-box><text:p text:style-name="MP3"><text:span text:style-name="Page_20_Number"><text:span text:style-name="MT1">Page </text:span></text:span><text:span text:style-name="Page_20_Number"><text:span text:style-name="MT1"><text:page-number text:select-page="current">2</text:page-number></text:span></text:span></text:p></draw:text-box></draw:frame><draw:frame draw:style-name="Mfr1" draw:name="Imagen1" text:anchor-type="as-char" svg:width="18.094cm" svg:height="3.646cm" draw:z-index="1"><draw:image xlink:href="Pictures/1000020100000402000000CE252002D532422E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dc:description>Modificado 20.7.12. Se le pone el curso. ARG</dc:description>
    <meta:initial-creator>Ángel R. Valverde (Gabinete de Comunicación)</meta:initial-creator>
    <meta:creation-date>2020-04-21T18:04:00</meta:creation-date>
    <dc:date>2020-04-22T11:38:03.531454177</dc:date>
    <meta:print-date>2014-04-10T10:07:00</meta:print-date>
    <meta:editing-cycles>3</meta:editing-cycles>
    <meta:editing-duration>PT1M23S</meta:editing-duration>
    <meta:document-statistic meta:table-count="2" meta:image-count="2" meta:object-count="0" meta:page-count="2" meta:paragraph-count="61" meta:word-count="217" meta:character-count="1557" meta:non-whitespace-character-count="1246"/>
    <meta:generator>LibreOffice/5.1.6.2$Linux_X86_64 LibreOffice_project/10m0$Build-2</meta:generator>
  </office:meta>
</office:document-meta>
</file>